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353c" officeooo:paragraph-rsid="0016353c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6353c" officeooo:paragraph-rsid="0016353c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20pt" officeooo:rsid="0016353c" officeooo:paragraph-rsid="0016353c" style:font-size-asian="20pt" style:font-size-complex="20pt"/>
    </style:style>
    <style:style style:name="T1" style:family="text">
      <style:text-properties officeooo:rsid="00165645"/>
    </style:style>
    <style:style style:name="T2" style:family="text">
      <style:text-properties officeooo:rsid="00196b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erbindliche Anmeldung zum </text:p>
      <text:p text:style-name="P2"><text:span text:style-name="T2">3</text:span>. Altort-Flohmarkt am 2<text:span text:style-name="T2">7</text:span>.09.202<text:span text:style-name="T2">6</text:span></text:p>
      <text:p text:style-name="P1"/>
      <text:p text:style-name="P1"/>
      <text:p text:style-name="P3">Name:…………………………………………..…</text:p>
      <text:p text:style-name="P3"/>
      <text:p text:style-name="P3">Adresse:………………………………………...…</text:p>
      <text:p text:style-name="P3"/>
      <text:p text:style-name="P3">Mail:………………………………………………..</text:p>
      <text:p text:style-name="P3"/>
      <text:p text:style-name="P3">Telefon (wenn möglich Handy für kurzfristige Info):</text:p>
      <text:p text:style-name="P3"/>
      <text:p text:style-name="P3">………………………….</text:p>
      <text:p text:style-name="P3"/>
      <text:p text:style-name="P3"/>
      <text:p text:style-name="P3">Alle Daten werden vom Veranstalter vertraulich behandelt und nach dem Flohmarkt gelöscht.</text:p>
      <text:p text:style-name="P3"/>
      <text:p text:style-name="P3">Mit meiner Unterschrift erkenne ich die beigefügten Mitmach-Regeln an.</text:p>
      <text:p text:style-name="P3"/>
      <text:p text:style-name="P3">Datum:</text:p>
      <text:p text:style-name="P3"/>
      <text:p text:style-name="P3"/>
      <text:p text:style-name="P3"/>
      <text:p text:style-name="P3">Unterschrift</text:p>
      <text:p text:style-name="P3"/>
      <text:p text:style-name="P3"/>
      <text:p text:style-name="P3"/>
      <text:p text:style-name="P3">……………………………………………….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9T13:06:38.594000000</meta:creation-date>
    <meta:print-date>2024-06-29T13:13:04.987000000</meta:print-date>
    <dc:date>2026-05-29T09:50:28.882000000</dc:date>
    <meta:editing-duration>PT10M31S</meta:editing-duration>
    <meta:editing-cycles>3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2" meta:word-count="42" meta:character-count="395" meta:non-whitespace-character-count="364"/>
  </office:meta>
</office:document-meta>
</file>